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font-variant="normal" fo:text-transform="none" fo:color="#222222" style:font-name="Verdana" fo:font-size="11pt" fo:letter-spacing="normal" fo:language="es" fo:country="AR" fo:font-style="normal" fo:font-weight="normal" style:letter-kerning="true" style:font-name-asian="Times New Roma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language="es" fo:country="AR" style:font-size-asian="11pt" style:font-name-complex="Verdana" style:font-size-complex="11pt"/>
    </style:style>
    <style:style style:name="T4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11" style:family="text">
      <style:text-properties fo:color="#000000" fo:language="es" fo:country="AR"/>
    </style:style>
    <style:style style:name="T12" style:family="text">
      <style:text-properties fo:font-variant="normal" fo:text-transform="none" fo:color="#222222" fo:letter-spacing="normal" fo:language="es" fo:country="AR" fo:font-style="normal" style:letter-kerning="true" style:font-name-asian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Diputadas y Diputados de Santa Fe:</text:p>
      <text:p text:style-name="P3"/>
      <text:p text:style-name="P7"><text:span text:style-name="T3">La Comisión de SEGURIDAD PUBLICA ha considerado el proyecto de Comunicación</text:span><text:span text:style-name="T4"> 28942 ESF</text:span><text:span text:style-name="T3">, del señor diputado Abe</text:span><text:span text:style-name="T3">llo</text:span><text:span text:style-name="T2">; p</text:span><text:span text:style-name="T8">or</text:span><text:span text:style-name="T8"> el cual se solicita a través del organismo correspondiente, disponga informar sobre aspectos relacionados con un hecho de violencia en horario nocturno el día 22/04/2014, donde varias personas desconocidas arrojaban piedras en la zona de intersección de la Ruta Provincial Nº 1 y la Ruta Nacional Nº 168 a la altura del Paraje La Guardia, distrito ciudad de Santa Fe y que afectó a un micro de la empresa Etacer S.R.L.</text:span><text:span text:style-name="T6">;</text:span><text:span text:style-name="T5"> </text:span><text:span text:style-name="T7">y, por las razones expuestas en los fundamentos y las que po</text:span><text:span text:style-name="T1">drá dar el miembro informante, </text:span><text:span text:style-name="T10">aconseja la aprobación del siguiente texto:</text:span></text:p>
      <text:p text:style-name="P8"/>
      <text:p text:style-name="P8"><text:span text:style-name="T9">“</text:span><text:span text:style-name="T11">La Cámara de Diputados de la Provincia de Santa Fe vería con agrado que el Poder Ejecutivo Provincial, por intermedio del organismo que corresponda, </text:span><text:span text:style-name="T12">respecto de las pedradas recibidas desde el puente peatonal y a la vera de la interseccion de las Ruta Nacional Nº 168 y Ruta Provincial Nº 1; por un micro de la Empresa Etacer S.R.L. Que fueran atendidos en el puesto de Gendarmeria Nacional; informe:</text:span></text:p>
      <text:p text:style-name="P9">a) si se han efectuado denuncias de los pasajeros o de la empresa,</text:p>
      <text:p text:style-name="P9">b) si se ha esclarecido el hecho, y;</text:p>
      <text:p text:style-name="P8"><text:span text:style-name="T12">c) si se han implementado medidas para evitar estos hechos</text:span>.”</text:p>
      <text:p text:style-name="P5"/>
      <text:p text:style-name="P4">Sala de la Comisión, 11-06-2014</text:p>
      <text:p text:style-name="P6"/>
      <text:p text:style-name="P4">FIRMANTES: ACUÑA, PULLARO, GUTIERREZ, MASTROCOLA, TONIOLLI, URRUTY</text:p>
      <text:p text:style-name="P11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meta:editing-cycles>13</meta:editing-cycles>
    <meta:editing-duration>PT53M41S</meta:editing-duration>
    <meta:generator>LibreOffice/3.5$Linux_X86_64 LibreOffice_project/350m1$Build-2</meta:generator>
    <dc:date>2014-06-12T08:54:07</dc:date>
    <dc:creator>comisiones </dc:creator>
    <meta:printed-by>comisiones </meta:printed-by>
    <meta:print-date>2014-05-21T12:50:57</meta:print-date>
    <meta:document-statistic meta:table-count="0" meta:image-count="1" meta:object-count="0" meta:page-count="1" meta:paragraph-count="9" meta:word-count="240" meta:character-count="1430" meta:non-whitespace-character-count="1199"/>
    <meta:user-defined meta:name="Información 1"/>
    <meta:user-defined meta:name="Información 2"/>
    <meta:user-defined meta:name="Información 3"/>
    <meta:user-defined meta:name="Información 4"/>
  </office:meta>
</office:document-meta>
</file>